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0ca4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7b554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1204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7b554"/>
    </style:style>
    <style:style style:name="T11" style:family="text">
      <style:text-properties officeooo:rsid="0018e5ef"/>
    </style:style>
    <style:style style:name="T12" style:family="text">
      <style:text-properties officeooo:rsid="0019a0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4">383</text:span><text:span text:style-name="T5">60</text:span><text:span text:style-name="T4"> CD</text:span><text:span text:style-name="T2"> </text:span>, cuyo texto a continuación se transcribe:</text:p>
      <text:p text:style-name="P4"/>
      <text:p text:style-name="P4"/>
      <text:p text:style-name="P10">“La C<text:span text:style-name="T11">á</text:span>mara de Diputados de la Provincia ver<text:span text:style-name="T10">í</text:span>a con agrado que el Poder Ejecutivo, por intermedio del organismo que corresponda, arbitre las medidas necesarias para asistir a los/as feriantes, artesanos/as, emprendedores/as y trabajadores/as de la econom<text:span text:style-name="T10">í</text:span>a social, atento las dificultades econ<text:span text:style-name="T10">ó</text:span>micas que <text:span text:style-name="T12">están</text:span> atravesando como consecuencia de las medidas implementadas en el marco de la emergencia sanitaria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51:28.727649755</dc:date>
    <meta:print-date>2020-05-14T12:50:01.294644344</meta:print-date>
    <meta:editing-cycles>55</meta:editing-cycles>
    <meta:editing-duration>PT1H28M52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4" meta:character-count="884" meta:non-whitespace-character-count="752"/>
  </office:meta>
</office:document-meta>
</file>